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Web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Hiperłącze" style:family="text">
      <style:text-properties style:use-window-font-color="true" style:text-underline-type="none"/>
    </style:style>
    <style:style style:name="P5" style:parent-style-name="NormalnyWeb" style:family="paragraph">
      <style:paragraph-properties fo:text-align="justify"/>
    </style:style>
    <style:style style:name="P6" style:parent-style-name="NormalnyWeb" style:family="paragraph">
      <style:paragraph-properties fo:text-align="justify"/>
    </style:style>
    <style:style style:name="P7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Hiperłącze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zień Europy</text:p>
      <text:p text:style-name="P2"><text:span text:style-name="T3">Dzień Europy</text:span><text:s/>(9 maja) jest dniem, w którym co roku świętujemy pokój i jedność w Europie. 9 maja przypada rocznica podpisania historycznej<text:s/><text:a xlink:href="https://europa.eu/european-union/about-eu/symbols/europe-day/schuman-declaration_pl" office:target-frame-name="_top" xlink:show="replace"><text:span text:style-name="T4">Deklaracji Schumana</text:span></text:a>. W swoim przemówieniu wygłoszonym w Paryżu w 1950 r. Robert Schuman (ówczesny francuski minister spraw zagranicznych) zaproponował nową formę współpracy politycznej w Europie, która uniemożliwiłaby wybuch nowej wojny.</text:p>
      <text:p text:style-name="P5">Jego pomysł polegał na utworzeniu ponadnarodowej instytucji europejskiej sprawującej zarząd nad całą produkcją węgla i stali. Traktat powołujący do życia tę instytucję podpisano już w rok później. Plan Schumana uważa się za zalążek tego, czym dzisiaj jest Unia Europejska.</text:p>
      <text:p text:style-name="P6"/>
      <text:p text:style-name="P7">UWAGA! KONKURS!<text:s/>DLA KLAS I-VIII</text:p>
      <text:p text:style-name="P8"><text:span text:style-name="T9">Koło Językowe Szkoły Podstawowej w Przedmościu zachęca do wzięcia udziału w konkursie „MOJA EUROPA”. Należy wykonać pracę plastyczną (forma i</text:span><text:span text:style-name="T10"><text:s/>technika dowolna), w której ukazana zostanie Europa oczami ucznia. W pracy można wykorzystać elementy językowe (zwroty, wyrażenia w języku angielskim). Wybrane prace zostaną nagrodzone ocenami bardzo dobrymi <text:s/>i celującymi z wagą 5. Prace należy przesyłać<text:s/></text:span><text:span text:style-name="T11">na adres:<text:s/></text:span><text:a xlink:href="mailto:weronikaogorek@o2.pl" office:target-frame-name="_top" xlink:show="replace"><text:span text:style-name="T12">weronikaogorek@o2.pl</text:span></text:a><text:span text:style-name="T13"><text:s/>lub Messenger: weronika ogórek. W tytule proszę podać imię i nazwisko ucznia oraz temat konkursu.<text:s/></text:span></text:p>
      <text:p text:style-name="P14"><text:span text:style-name="T15">Prace proszę przesyłać do 20 maja 2020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gda</dc:creator>
    <meta:creation-date>2020-05-06T11:39:00Z</meta:creation-date>
    <dc:date>2020-05-07T13:22:00Z</dc:date>
    <meta:template xlink:href="Normal" xlink:type="simple"/>
    <meta:editing-cycles>3</meta:editing-cycles>
    <meta:editing-duration>PT1140S</meta:editing-duration>
    <meta:document-statistic meta:page-count="1" meta:paragraph-count="2" meta:word-count="201" meta:character-count="1407" meta:row-count="10" meta:non-whitespace-character-count="1208"/>
  </office:meta>
</office:document-meta>
</file>