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Akapitzlistą" style:list-style-name="WWNum2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Akapitzlistą" style:list-style-name="WWNum2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Akapitzlistą" style:list-style-name="WWNum3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Akapitzlistą" style:list-style-name="WWNum3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Akapitzlistą" style:list-style-name="WWNum3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Akapitzlistą" style:list-style-name="WWNum3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list-style-name="WWNum3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WWNum3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Akapitzlistą" style:list-style-name="WWNum4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" style:parent-style-name="Akapitzlistą" style:list-style-name="WWNum4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list-style-name="WWNum4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Akapitzlistą" style:list-style-name="WWNum4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Akapitzlistą" style:list-style-name="WWNum4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Akapitzlistą" style:list-style-name="WWNum6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Akapitzlistą" style:list-style-name="WWNum5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1" style:parent-style-name="Akapitzlistą" style:list-style-name="WWNum5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Akapitzlistą" style:list-style-name="WWNum7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5" style:parent-style-name="Akapitzlistą" style:list-style-name="WWNum7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6" style:parent-style-name="Akapitzlistą" style:list-style-name="WWNum7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7" style:parent-style-name="Akapitzlistą" style:list-style-name="WWNum7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8" style:parent-style-name="Akapitzlistą" style:list-style-name="WWNum7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9" style:parent-style-name="Akapitzlistą" style:list-style-name="WWNum7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list-style-name="WWNum7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paragraph-properties fo:widows="2" fo:orphans="2" style:vertical-align="auto"/>
      <style:text-properties style:font-name="Arial Rounded MT Bold" style:font-name-asian="Times New Roman" style:font-name-complex="Arial" fo:font-weight="bold" style:font-weight-asian="bold" fo:color="#000000" style:letter-kerning="false" fo:font-size="14pt" style:font-size-asian="14pt" style:font-size-complex="14pt" style:language-asian="pl" style:country-asian="PL" fo:hyphenate="true"/>
    </style:style>
    <style:style style:name="P52" style:parent-style-name="Normalny" style:family="paragraph">
      <style:paragraph-properties fo:widows="2" fo:orphans="2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pl" style:country-asian="PL" fo:hyphenate="true"/>
    </style:style>
    <style:style style:name="P53" style:parent-style-name="Akapitzlistą" style:list-style-name="WWNum7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57" style:parent-style-name="Normalny" style:list-style-name="LFO16" style:family="paragraph">
      <style:paragraph-properties fo:widows="2" fo:orphans="2" style:vertical-align="auto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58" style:parent-style-name="Normalny" style:list-style-name="LFO16" style:family="paragraph">
      <style:paragraph-properties fo:widows="2" fo:orphans="2" style:vertical-align="auto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59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REGULAMIN MIĘDZYSZKOLNEGO KONKURSU<text:s/></text:p>
      <text:p text:style-name="P2">LOGOPEDYCZNO -<text:s/>RECYTATORSKIEGO<text:s/><text:line-break/>„W ŚWIECIE WIERSZY POLSKICH POETÓW”</text:p>
      <text:p text:style-name="P3"/>
      <text:p text:style-name="P4">Organizator konkursu:</text:p>
      <text:list text:style-name="WWNum2">
        <text:list-item>
          <text:p text:style-name="P5">Szkoła Podstawowa im. Jana Pawła II w Przedmościu<text:s/></text:p>
        </text:list-item>
        <text:list-item>
          <text:p text:style-name="P6">Szkoła Podstawowa nr<text:s/>12 z Oddziałami integracyjnymi w Głogowie</text:p>
        </text:list-item>
      </text:list>
      <text:p text:style-name="P7"/>
      <text:p text:style-name="P8">Cele konkursu:</text:p>
      <text:list text:style-name="WWNum3">
        <text:list-item>
          <text:p text:style-name="P9">Popularyzacja twórczości polskich autorów dla dzieci</text:p>
        </text:list-item>
        <text:list-item>
          <text:p text:style-name="P10">Rozwijanie zdolności recytatorskich,</text:p>
        </text:list-item>
        <text:list-item>
          <text:p text:style-name="P11">Zainteresowanie uczniów poezją,</text:p>
        </text:list-item>
        <text:list-item>
          <text:p text:style-name="P12">Prezentacja umiejętności uczniów,</text:p>
        </text:list-item>
        <text:list-item>
          <text:p text:style-name="P13">Rozwijanie umiejętności dykcji</text:p>
        </text:list-item>
        <text:list-item>
          <text:p text:style-name="P14">Uczenie rywalizacji w przyjaznej atmosferze.</text:p>
        </text:list-item>
      </text:list>
      <text:p text:style-name="P15"/>
      <text:p text:style-name="P16">Zasady uczestnictwa:</text:p>
      <text:list text:style-name="WWNum4">
        <text:list-item>
          <text:p text:style-name="P17">Konkurs przeznaczony jest dla uczniów klas I-III szkół podstawowych powiatu Głogowskiego.</text:p>
        </text:list-item>
        <text:list-item>
          <text:p text:style-name="P18">Warunkiem uczestnictwa jest indywidualna recytacja dowolnie wybranego wiersza<text:s/><text:line-break/>dla dzieci polskich autorów.</text:p>
        </text:list-item>
        <text:list-item>
          <text:p text:style-name="P19"><text:span text:style-name="T20">Czas prezentacji<text:s/></text:span><text:span text:style-name="T21">nie może</text:span><text:span text:style-name="T22"><text:s/>przekroczyć 2 minut.</text:span></text:p>
        </text:list-item>
        <text:list-item>
          <text:p text:style-name="P23">Recytację wiersza należy nagrać w pliku mp4.</text:p>
        </text:list-item>
        <text:list-item>
          <text:p text:style-name="P24"><text:span text:style-name="T25">Nagranie wraz z wymagającymi zgodami (załączniki) należy przesłać na adres<text:s/></text:span><text:a xlink:href="mailto:konkursylogopeda@gmail.com" office:target-frame-name="_top" xlink:show="replace"><text:span text:style-name="T26">konkursylogopeda@gmail.com</text:span></text:a></text:p>
        </text:list-item>
      </text:list>
      <text:p text:style-name="P27"/>
      <text:p text:style-name="P28">Kryteria oceniania:</text:p>
      <text:p text:style-name="P29">Komisja dokona oceny wg następujących kryteriów:</text:p>
      <text:list text:style-name="WWNum1">
        <text:list-item>
          <text:p text:style-name="P30">Dobór tekstu i jego pamięciowe opanowanie,</text:p>
        </text:list-item>
        <text:list-item>
          <text:p text:style-name="P31">Interpretacja tekstu,</text:p>
        </text:list-item>
        <text:list-item>
          <text:p text:style-name="P32">Kultura słowa,</text:p>
        </text:list-item>
        <text:list-item>
          <text:p text:style-name="P33">Ogólny wyraz artystyczny (uzasadniony gest sceniczny, element ruchu, strój),</text:p>
        </text:list-item>
      </text:list>
      <text:p text:style-name="P34"/>
      <text:p text:style-name="P35"/>
      <text:p text:style-name="P36">Termin konkursu:</text:p>
      <text:list text:style-name="WWNum6">
        <text:list-item>
          <text:p text:style-name="P37">Czas trwania konkursu do 13 marca 2025 r.</text:p>
        </text:list-item>
      </text:list>
      <text:p text:style-name="P38"/>
      <text:p text:style-name="P39">Nagrody:</text:p>
      <text:list text:style-name="WWNum5">
        <text:list-item>
          <text:p text:style-name="P40">Przewiduje się nagrody rzeczowe dla laureatów i dyplomy uczestnictwa dla wszystkich wykonawców.</text:p>
        </text:list-item>
        <text:list-item>
          <text:p text:style-name="P41">O rodzaju nagród decydują organizatorzy Konkursu.</text:p>
        </text:list-item>
      </text:list>
      <text:p text:style-name="P42"/>
      <text:p text:style-name="P43">Założenia organizacyjne:</text:p>
      <text:list text:style-name="WWNum7">
        <text:list-item>
          <text:p text:style-name="P44">Nagranie musi być zrealizowane w jednym ujęciu i<text:s/>jedną kamerą w zamkniętej przestrzeni. Nie dopuszcza się montażu i modyfikacji nagranego materiału.</text:p>
        </text:list-item>
        <text:list-item>
          <text:p text:style-name="P45">Nagranie recytatora interpretującego utwór literacki powinno być w pozycji stojącej<text:s/><text:line-break/>w planie ogólnym, tak by można było widzieć całą postać.</text:p>
        </text:list-item>
        <text:list-item>
          <text:p text:style-name="P46">Unikamy filmowania z dolnej i górnej perspektywy.</text:p>
        </text:list-item>
        <text:list-item>
          <text:p text:style-name="P47">Każdy plik filmowy powinien zawierać następujące informacje: imię i nazwisko<text:s/><text:line-break/>oraz klasę, do której uczęszcza uczeń/uczennica, imię i nazwisko autora wiersza<text:s/><text:line-break/>oraz tytuł utworu.</text:p>
        </text:list-item>
        <text:list-item>
          <text:p text:style-name="P48">Należy zadbać o odpowiednią jakość nagrania pod względem technicznym. Należy również pamiętać o odpowiedniej jakości audio nagrania, tak, by recytacja była w pełni słyszalna podczas odtwarzania na komputerze.</text:p>
        </text:list-item>
        <text:list-item>
          <text:p text:style-name="P49">W czasie nagranie nie powinny dochodzić zbędne dźwięki (gwar uliczny, przypadkowe hałasy<text:s/>itd.). Pomieszczenie, w którym odbywa się nagranie, powinno być pozbawione pogłosu (odradzamy nagrywanie w salach gimnastycznych, klatkach schodowych itp.).</text:p>
        </text:list-item>
        <text:list-item>
          <text:p text:style-name="P50">Prosimy o dokładne sprawdzenie jakości technicznej nagrań przed umieszczeniem<text:s/><text:line-break/>ich w folderze. Jury<text:s/>Konkursu będzie brało pod uwagę również aspekt wizualny prezentacji konkursowych, gdyż do takiej kategorii sztuki należy recytacja,<text:s/><text:line-break/>i jednocześnie namawia do świadomego, przemyślanego używania w wystąpieniach recytatorskich tego typu środków jak: kostium, kadr, tło, otoczenie.</text:p>
        </text:list-item>
      </text:list>
      <text:p text:style-name="P51"/>
      <text:p text:style-name="P52">Informacje i pytania:</text:p>
      <text:list text:style-name="WWNum7" text:continue-numbering="true">
        <text:list-item>
          <text:p text:style-name="P53"><text:span text:style-name="T54">Wszelkie informacje oraz pytania dotyczące konkursu można uzyskać bezpośrednio<text:s/></text:span><text:span text:style-name="T55"><text:line-break/></text:span><text:span text:style-name="T56">od organizatorów:</text:span></text:p>
        </text:list-item>
      </text:list>
      <text:list text:style-name="LFO16" text:continue-numbering="true">
        <text:list-item>
          <text:p text:style-name="P57">Joanna Harendarz: 793015263</text:p>
        </text:list-item>
        <text:list-item>
          <text:p text:style-name="P58">Aleksandra Laska - Cwynar</text:p>
        </text:list-item>
      </text:list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alibri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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Symbol" style:font-name-complex="Calibri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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uter</meta:initial-creator>
    <dc:creator>s305</dc:creator>
    <meta:creation-date>2023-01-25T09:12:00Z</meta:creation-date>
    <dc:date>2025-03-03T08:28:00Z</dc:date>
    <meta:template xlink:href="Normal" xlink:type="simple"/>
    <meta:editing-cycles>9</meta:editing-cycles>
    <meta:editing-duration>PT1560S</meta:editing-duration>
    <meta:user-defined meta:name="AppVersion">15.0000</meta:user-defined>
    <meta:document-statistic meta:page-count="1" meta:paragraph-count="5" meta:word-count="421" meta:character-count="2948" meta:row-count="21" meta:non-whitespace-character-count="2532"/>
  </office:meta>
</office:document-meta>
</file>