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tka Banner Semibold" svg:font-family="'Sitka Banner Semibold'" style:font-pitch="variable"/>
    <style:font-face style:name="Sitka Subheading" svg:font-family="'Sitka Subheading'" style:font-family-generic="roman" style:font-pitch="variable"/>
    <style:font-face style:name="Sitka Subheading Semibold" svg:font-family="'Sitka Subheading Semibold'" style:font-adornments="Subheading Semibold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Heading_20_1" style:master-page-name="Standard">
      <style:paragraph-properties fo:line-height="150%" fo:text-align="center" style:justify-single-word="false" style:page-number="auto"/>
      <style:text-properties style:font-name="Sitka Subheading Semibold" fo:font-size="14pt" style:font-size-asian="14pt" style:font-size-complex="14pt"/>
    </style:style>
    <style:style style:name="P3" style:family="paragraph" style:parent-style-name="Text_20_body" style:list-style-name="L4"/>
    <style:style style:name="P4" style:family="paragraph" style:parent-style-name="Text_20_body" style:list-style-name="L1">
      <style:text-properties fo:font-size="12pt" officeooo:paragraph-rsid="00200f60" style:font-size-asian="12pt" style:font-size-complex="12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 style:list-style-name="L3">
      <style:text-properties fo:font-size="12pt" style:font-size-asian="12pt" style:font-size-complex="12pt"/>
    </style:style>
    <style:style style:name="P8" style:family="paragraph" style:parent-style-name="Text_20_body" style:list-style-name="L4">
      <style:text-properties fo:font-size="12pt" style:font-size-asian="12pt" style:font-size-complex="12pt"/>
    </style:style>
    <style:style style:name="P9" style:family="paragraph" style:parent-style-name="Text_20_body" style:list-style-name="L6">
      <style:text-properties fo:font-size="12pt" style:font-size-asian="12pt" style:font-size-complex="12pt"/>
    </style:style>
    <style:style style:name="P10" style:family="paragraph" style:parent-style-name="Text_20_body" style:list-style-name="L5">
      <style:text-properties fo:font-size="12pt" style:font-size-asian="12pt" style:font-size-complex="12pt"/>
    </style:style>
    <style:style style:name="P11" style:family="paragraph" style:parent-style-name="Text_20_body" style:list-style-name="L7">
      <style:text-properties fo:font-size="12pt" style:font-size-asian="12pt" style:font-size-complex="12pt"/>
    </style:style>
    <style:style style:name="P12" style:family="paragraph" style:parent-style-name="Text_20_body" style:list-style-name="L8">
      <style:text-properties fo:font-size="12pt" style:font-size-asian="12pt" style:font-size-complex="12pt"/>
    </style:style>
    <style:style style:name="P13" style:family="paragraph" style:parent-style-name="Text_20_body" style:list-style-name="L9">
      <style:text-properties fo:font-size="12pt" style:font-size-asian="12pt" style:font-size-complex="12pt"/>
    </style:style>
    <style:style style:name="P14" style:family="paragraph" style:parent-style-name="Text_20_body" style:list-style-name="L10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officeooo:rsid="00200f60" officeooo:paragraph-rsid="00200f60" style:font-size-asian="12pt" style:font-size-complex="12pt"/>
    </style:style>
    <style:style style:name="T1" style:family="text">
      <style:text-properties style:font-name="Sitka Subheading" style:font-name-complex="Times New Roman"/>
    </style:style>
    <style:style style:name="T2" style:family="text">
      <style:text-properties officeooo:rsid="001c68b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c68b2" style:font-size-asian="12pt" style:font-size-complex="12pt"/>
    </style:style>
    <style:style style:name="T5" style:family="text">
      <style:text-properties style:font-name-complex="Times New Roman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5">REGULAMIN </text:span>MIĘDZYSZKOLNEGO KONKURSU RECYTATORSKIEGO„W ŚWIECIE WIERSZY POLSKICH POETÓW”</text:h>
      <text:h text:style-name="P1" text:outline-level="2">I. Organizatorzy konkursu</text:h>
      <text:list xml:id="list2511050266" text:style-name="L1">
        <text:list-item>
          <text:p text:style-name="P4">Szkoła Podstawowa nr 12 z Oddziałami Integracyjnymi w Głogowie</text:p>
        </text:list-item>
        <text:list-item>
          <text:p text:style-name="P4">Szkoła Podstawowa im. Jana Pawła II w Przedmościu</text:p>
        </text:list-item>
      </text:list>
      <text:p text:style-name="P15">Osoby odpowiedzialne za organizację konkursu:</text:p>
      <text:p text:style-name="P15">Aleksandra Laska-Cwynar SP 12 w Głogowie, </text:p>
      <text:p text:style-name="P15">Joanna Harendarz SP w Przedmościu</text:p>
      <text:p text:style-name="P5">Adres e-mail do kontaktu: konkursylogopeda@gmail.com</text:p>
      <text:h text:style-name="P1" text:outline-level="2">II. Cele konkursu</text:h>
      <text:list text:style-name="L2">
        <text:list-item>
          <text:p text:style-name="P6">Popularyzowanie twórczości polskich poetów piszących dla dzieci,</text:p>
        </text:list-item>
        <text:list-item>
          <text:p text:style-name="P6">Rozwijanie zdolności recytatorskich i aktorskich uczniów,</text:p>
        </text:list-item>
        <text:list-item>
          <text:p text:style-name="P6">Kształtowanie wrażliwości na piękno języka ojczystego,</text:p>
        </text:list-item>
        <text:list-item>
          <text:p text:style-name="P6">Doskonalenie dykcji i kultury słowa,</text:p>
        </text:list-item>
        <text:list-item>
          <text:p text:style-name="P6">Zachęcanie do publicznych wystąpień,</text:p>
        </text:list-item>
        <text:list-item>
          <text:p text:style-name="P6">Uczenie zdrowej rywalizacji w przyjaznej atmosferze,</text:p>
        </text:list-item>
        <text:list-item>
          <text:p text:style-name="P6">Wzmacnianie wiary we własne możliwości i rozwijanie talentów.</text:p>
        </text:list-item>
      </text:list>
      <text:h text:style-name="P1" text:outline-level="2">III. Uczestnicy konkursu</text:h>
      <text:list text:style-name="L3">
        <text:list-item>
          <text:p text:style-name="P7">Konkurs skierowany jest do uczniów klas I–III szkół podstawowych powiatu głogowskiego.</text:p>
        </text:list-item>
        <text:list-item>
          <text:p text:style-name="P7">Każdą szkołę może reprezentować maksymalnie (np. 3) uczestników – po jednym z każdej klasy I–III (lub zgodnie z decyzją organizatorów).</text:p>
        </text:list-item>
        <text:list-item>
          <text:p text:style-name="P7">Uczestnik może zgłosić się wyłącznie za pośrednictwem szkoły (zgłoszenia indywidualne nie będą przyjmowane).</text:p>
        </text:list-item>
      </text:list>
      <text:h text:style-name="P1" text:outline-level="2">IV. Zasady uczestnictwa</text:h>
      <text:list text:style-name="L4">
        <text:list-item>
          <text:p text:style-name="P8">Warunkiem udziału w konkursie jest:</text:p>
          <text:list>
            <text:list-item>
              <text:p text:style-name="P8">przygotowanie i pamięciowe opanowanie jednego wiersza polskiego autora piszącego dla dzieci,</text:p>
            </text:list-item>
            <text:list-item>
              <text:p text:style-name="P8">indywidualna recytacja utworu,</text:p>
            </text:list-item>
            <text:list-item>
              <text:p text:style-name="P8"><text:soft-page-break/>nagranie prezentacji w formacie mp4.</text:p>
            </text:list-item>
          </text:list>
        </text:list-item>
        <text:list-item>
          <text:p text:style-name="P8">Czas prezentacji nie może przekroczyć 2 minut.</text:p>
        </text:list-item>
        <text:list-item>
          <text:p text:style-name="P3"><text:span text:style-name="T3">Nagranie wraz z wypełnioną kartą zgłoszenia oraz podpisanymi zgodami rodziców/opiekunów prawnych (załączniki do regulaminu) należy przesłać na adres:<text:line-break/></text:span><text:a xlink:type="simple" xlink:href="mailto:konkursylogopeda@gmail.com" text:style-name="Internet_20_link" text:visited-style-name="Visited_20_Internet_20_Link"><text:span text:style-name="T3">konkursylogopeda@gmail.com</text:span></text:a><text:span text:style-name="T3"> <text:s/>w terminie do </text:span><text:span text:style-name="T4">20</text:span><text:span text:style-name="T3"> marca 2025 r.</text:span></text:p>
        </text:list-item>
        <text:list-item>
          <text:p text:style-name="P8">W tytule wiadomości należy wpisać:<text:line-break/>„Konkurs recytatorski – imię i nazwisko ucznia – nazwa szkoły”.</text:p>
        </text:list-item>
        <text:list-item>
          <text:p text:style-name="P8">Każdy plik filmowy powinien zawierać następujące informacje (wypowiedziane na początku nagrania lub zamieszczone w opisie pliku):</text:p>
          <text:list>
            <text:list-item>
              <text:p text:style-name="P8">imię i nazwisko ucznia,</text:p>
            </text:list-item>
            <text:list-item>
              <text:p text:style-name="P8">klasę,</text:p>
            </text:list-item>
            <text:list-item>
              <text:p text:style-name="P8">nazwę szkoły,</text:p>
            </text:list-item>
            <text:list-item>
              <text:p text:style-name="P8">imię i nazwisko autora wiersza,</text:p>
            </text:list-item>
            <text:list-item>
              <text:p text:style-name="P8">tytuł utworu.</text:p>
            </text:list-item>
          </text:list>
        </text:list-item>
      </text:list>
      <text:h text:style-name="P1" text:outline-level="2">V. Kryteria oceniania</text:h>
      <text:p text:style-name="P5">Komisja konkursowa powołana przez organizatorów dokona oceny według następujących kryteriów:</text:p>
      <text:list text:style-name="L5">
        <text:list-item>
          <text:p text:style-name="P10">dobór tekstu i jego pamięciowe opanowanie,</text:p>
        </text:list-item>
        <text:list-item>
          <text:p text:style-name="P10">interpretacja utworu,</text:p>
        </text:list-item>
        <text:list-item>
          <text:p text:style-name="P10">kultura słowa (dykcja, poprawność językowa),</text:p>
        </text:list-item>
        <text:list-item>
          <text:p text:style-name="P10">ogólny wyraz artystyczny (uzasadniony gest sceniczny, element ruchu, strój),</text:p>
        </text:list-item>
        <text:list-item>
          <text:p text:style-name="P10">wrażenie artystyczne.</text:p>
        </text:list-item>
      </text:list>
      <text:p text:style-name="P5">Decyzja jury jest ostateczna i nie podlega odwołaniu.</text:p>
      <text:h text:style-name="P1" text:outline-level="2">VI. Wymogi techniczne nagrania</text:h>
      <text:list text:style-name="L6">
        <text:list-item>
          <text:p text:style-name="P9">Nagranie musi być wykonane w jednym ujęciu, jedną kamerą, bez montażu i ingerencji w materiał filmowy.</text:p>
        </text:list-item>
        <text:list-item>
          <text:p text:style-name="P9">Recytator powinien być nagrany w pozycji stojącej, w planie ogólnym (widoczna cała postać).</text:p>
        </text:list-item>
        <text:list-item>
          <text:p text:style-name="P9">Należy unikać filmowania z dolnej i górnej perspektywy.</text:p>
        </text:list-item>
        <text:list-item>
          <text:p text:style-name="P9">Pomieszczenie powinno być ciche, bez pogłosu (nie zaleca się nagrywania w salach gimnastycznych, na klatkach schodowych itp.).</text:p>
        </text:list-item>
        <text:list-item>
          <text:p text:style-name="P9"><text:soft-page-break/>Należy zadbać o:</text:p>
          <text:list>
            <text:list-item>
              <text:p text:style-name="P9">odpowiednią jakość obrazu,</text:p>
            </text:list-item>
            <text:list-item>
              <text:p text:style-name="P9">dobrą jakość dźwięku (recytacja musi być wyraźnie słyszalna),</text:p>
            </text:list-item>
            <text:list-item>
              <text:p text:style-name="P9">estetyczne tło i schludny wygląd wykonawcy.</text:p>
            </text:list-item>
          </text:list>
        </text:list-item>
      </text:list>
      <text:p text:style-name="P5">Jury będzie brało pod uwagę również ogólny aspekt wizualny prezentacji.</text:p>
      <text:h text:style-name="P1" text:outline-level="2">VII. Terminy</text:h>
      <text:list text:style-name="L7">
        <text:list-item>
          <text:p text:style-name="P11">Termin nadsyłania nagrań: do <text:span text:style-name="T2">20</text:span> marca 2025 r.</text:p>
        </text:list-item>
        <text:list-item>
          <text:p text:style-name="P11">Ogłoszenie wyników: <text:span text:style-name="T2">25</text:span> marca 2025 r.</text:p>
        </text:list-item>
      </text:list>
      <text:p text:style-name="P5">Uroczyste wręczenie nagród odbędzie się 18 marca 2025 r. o godz. 9.00<text:line-break/>w Szkole Podstawowej nr 12 z Oddziałami Integracyjnymi w Głogowie<text:line-break/>ul. Gomółki 43, 67-200 Głogów.</text:p>
      <text:p text:style-name="P5">Wyniki konkursu zostaną również opublikowane na stronie internetowej organizatorów (jeśli dotyczy).</text:p>
      <text:h text:style-name="P1" text:outline-level="2">VIII. Nagrody</text:h>
      <text:list text:style-name="L8">
        <text:list-item>
          <text:p text:style-name="P12">Laureaci konkursu otrzymają nagrody rzeczowe oraz dyplomy.</text:p>
        </text:list-item>
        <text:list-item>
          <text:p text:style-name="P12">Wszyscy uczestnicy otrzymają dyplomy uczestnictwa.</text:p>
        </text:list-item>
        <text:list-item>
          <text:p text:style-name="P12">O rodzaju i liczbie nagród decydują organizatorzy konkursu.</text:p>
        </text:list-item>
      </text:list>
      <text:h text:style-name="P1" text:outline-level="2">IX. Ochrona danych osobowych</text:h>
      <text:list text:style-name="L9">
        <text:list-item>
          <text:p text:style-name="P13">Warunkiem udziału w konkursie jest dostarczenie podpisanej zgody rodzica/opiekuna prawnego na przetwarzanie danych osobowych oraz wykorzystanie wizerunku dziecka w celach związanych z organizacją konkursu.</text:p>
        </text:list-item>
        <text:list-item>
          <text:p text:style-name="P13">Dane osobowe uczestników będą przetwarzane wyłącznie na potrzeby realizacji konkursu zgodnie z obowiązującymi przepisami prawa.</text:p>
        </text:list-item>
        <text:list-item>
          <text:p text:style-name="P13">Administratorem danych osobowych jest organizator konkursu.</text:p>
        </text:list-item>
      </text:list>
      <text:h text:style-name="P1" text:outline-level="2">X. Postanowienia końcowe</text:h>
      <text:list text:style-name="L10">
        <text:list-item>
          <text:p text:style-name="P14">Przesłanie nagrania jest równoznaczne z akceptacją niniejszego regulaminu.</text:p>
        </text:list-item>
        <text:list-item>
          <text:p text:style-name="P14">Organizatorzy zastrzegają sobie prawo do wprowadzania zmian w regulaminie z ważnych przyczyn organizacyjnych.</text:p>
        </text:list-item>
        <text:list-item>
          <text:p text:style-name="P14">W sprawach nieuregulowanych niniejszym regulaminem decyzję podejmują organizator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tka Banner Semibold" svg:font-family="'Sitka Banner Semibold'" style:font-pitch="variable"/>
    <style:font-face style:name="Sitka Subheading" svg:font-family="'Sitka Subheading'" style:font-family-generic="roman" style:font-pitch="variable"/>
    <style:font-face style:name="Sitka Subheading Semibold" svg:font-family="'Sitka Subheading Semibold'" style:font-adornments="Subheading Semibold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09:12:00</meta:creation-date>
    <meta:initial-creator>komputer</meta:initial-creator>
    <dc:language>pl-PL</dc:language>
    <dc:date>2026-02-26T13:40:53.137000000</dc:date>
    <meta:editing-cycles>13</meta:editing-cycles>
    <meta:editing-duration>PT33M12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69" meta:word-count="584" meta:character-count="4212" meta:non-whitespace-character-count="3743"/>
    <meta:user-defined meta:name="AppVersion">15.0000</meta:user-defined>
    <meta:template xlink:type="simple" xlink:actuate="onRequest" xlink:title="Normal" xlink:href=""/>
  </office:meta>
</office:document-meta>
</file>